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5">03.04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341318697980758931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репроматеријала за поправку громобранског уземљењ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22">65</text:span><text:span text:style-name="T19">.000,00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09.04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6814898316586827449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4-03T10:44:55.98</dc:date>
    <meta:print-date>2025-04-03T10:44:42.61</meta:print-date>
    <meta:editing-cycles>89</meta:editing-cycles>
    <meta:editing-duration>PT9H42M14S</meta:editing-duration>
    <meta:document-statistic meta:table-count="1" meta:image-count="2" meta:object-count="0" meta:page-count="2" meta:paragraph-count="42" meta:word-count="333" meta:character-count="23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